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 style:list-style-name="L2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 style:list-style-name="L3">
      <style:paragraph-properties fo:text-align="start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22pt" style:text-underline-style="none" style:font-size-asian="22pt" style:font-size-complex="22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22pt" style:text-underline-style="none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000000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8pt" style:text-underline-style="none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.0598in" fo:border="0.0346in solid #23b8dc" style:shadow="none">
        <style:background-image/>
        <style:columns fo:column-count="1" fo:column-gap="0in"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paragraph" svg:width="6.7161in" draw:z-index="0"><draw:text-box fo:min-height="9.3445in"><text:p text:style-name="P7">Enter Dog's Name<text:span text:style-name="T1"> Daily Check Off Chart</text:span></text:p><text:p text:style-name="P1"><text:span text:style-name="T1"/></text:p><text:list xml:id="list31587180" text:style-name="L2"><text:list-item><text:p text:style-name="P2"><text:span text:style-name="T5">Enter Dog's Name</text:span><text:span text:style-name="T1"> is to get </text:span><text:span text:style-name="T5">Enter Amount Food</text:span><text:span text:style-name="T1"> of </text:span><text:span text:style-name="T5">Enter Type of Food</text:span><text:span text:style-name="T1"> </text:span><text:span text:style-name="T5">Enter Number Of Times</text:span><text:span text:style-name="T1"> a day. </text:span></text:p><text:p text:style-name="P2"><text:span text:style-name="T1">I will feed </text:span><text:span text:style-name="T5">Enter Dog's </text:span><text:span text:style-name="T1">Name at the following times:</text:span></text:p><text:p text:style-name="P2"><text:span text:style-name="T5">Enter Time</text:span></text:p><text:p text:style-name="P2"><text:span text:style-name="T5">Enter Time</text:span></text:p><text:p text:style-name="P2"><text:span text:style-name="T5">Enter Time</text:span></text:p><text:p text:style-name="P2"><text:span text:style-name="T1">Set alarm for these times as a reminder to feed </text:span><text:span text:style-name="T5">Enter Dog's Name.</text:span></text:p><text:p text:style-name="P2"><text:span text:style-name="T5"/></text:p></text:list-item><text:list-item><text:p text:style-name="P6">Check <text:span text:style-name="T5">Enter Dog's Name</text:span> for any new lumps and bumps, and check for growth of current ones.</text:p><text:p text:style-name="P6"/></text:list-item><text:list-item><text:p text:style-name="P6">Call <text:span text:style-name="T5">Enter Vet's Name</text:span> if any abnormal signs appear. <text:span text:style-name="T5">Enter Vet Clinic Telephone Number</text:span></text:p></text:list-item></text:list><text:p text:style-name="P5"><text:span text:style-name="T1"/></text:p><text:list xml:id="list31654439" text:style-name="L3"><text:list-item><text:p text:style-name="P3"><text:span text:style-name="T1">Tell </text:span><text:span text:style-name="T5">Enter Dog's Name</text:span><text:span text:style-name="T1"> his/her daily words of wisdom. </text:span><text:span text:style-name="T5">Enter Inspirational Words</text:span></text:p></text:list-item></text:list></draw:text-box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yla Eggleston</meta:initial-creator>
    <meta:creation-date>2012-12-01T11:43:03.45</meta:creation-date>
    <dc:date>2012-12-01T11:58:40.11</dc:date>
    <dc:creator>Kayla Eggleston</dc:creator>
    <meta:editing-duration>PT00H15M3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108" meta:character-count="542"/>
  </office:meta>
</office:document-meta>
</file>